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375in">
        <style:tab-stops/>
      </style:paragraph-properties>
    </style:style>
    <style:style style:name="T2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left="0.375in">
        <style:tab-stops/>
      </style:paragraph-properties>
    </style:style>
    <style:style style:name="T4" style:parent-style-name="Bekezdésalapbetűtípusa" style:family="text">
      <style:text-properties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margin-left="0.375in">
        <style:tab-stops/>
      </style:paragraph-properties>
    </style:style>
    <style:style style:name="P6" style:parent-style-name="Standard" style:family="paragraph">
      <style:paragraph-properties fo:margin-left="0.375in">
        <style:tab-stops/>
      </style:paragraph-properties>
    </style:style>
    <style:style style:name="T7" style:parent-style-name="Bekezdésalapbetűtípusa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0.375in">
        <style:tab-stops/>
      </style:paragraph-properties>
    </style:style>
    <style:style style:name="P9" style:parent-style-name="Standard" style:family="paragraph">
      <style:paragraph-properties fo:text-align="end" fo:margin-left="0.375in">
        <style:tab-stops/>
      </style:paragraph-properties>
    </style:style>
    <style:style style:name="P10" style:parent-style-name="Standard" style:family="paragraph">
      <style:paragraph-properties fo:text-align="end" fo:margin-left="0.375in">
        <style:tab-stops/>
      </style:paragraph-properties>
    </style:style>
    <style:style style:name="P11" style:parent-style-name="Standard" style:family="paragraph">
      <style:paragraph-properties fo:text-align="justify" fo:margin-left="0.0208in">
        <style:tab-stops/>
      </style:paragraph-properties>
    </style:style>
    <style:style style:name="P12" style:parent-style-name="Standard" style:family="paragraph">
      <style:paragraph-properties fo:text-align="justify" fo:margin-left="0.0104in" fo:text-indent="-0.0208in">
        <style:tab-stops/>
      </style:paragraph-properties>
    </style:style>
    <style:style style:name="P13" style:parent-style-name="Standard" style:family="paragraph">
      <style:paragraph-properties fo:text-align="justify" fo:margin-left="0.0104in" fo:text-indent="-0.0208in">
        <style:tab-stops/>
      </style:paragraph-properties>
    </style:style>
    <style:style style:name="P14" style:parent-style-name="Standard" style:family="paragraph">
      <style:paragraph-properties fo:text-align="justify" fo:margin-left="0.0104in" fo:text-indent="-0.0208in">
        <style:tab-stops/>
      </style:paragraph-properties>
    </style:style>
    <style:style style:name="T15" style:parent-style-name="Bekezdésalapbetűtípusa" style:family="text">
      <style:text-properties fo:font-weight="bold" style:font-weight-asian="bold" style:font-weight-complex="bold"/>
    </style:style>
    <style:style style:name="T16" style:parent-style-name="Bekezdésalapbetűtípusa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margin-left="0.0104in" fo:text-indent="-0.0208in">
        <style:tab-stops/>
      </style:paragraph-properties>
    </style:style>
    <style:style style:name="P18" style:parent-style-name="Standard" style:family="paragraph">
      <style:paragraph-properties fo:text-align="justify" fo:margin-left="0.0104in" fo:text-indent="-0.0208in">
        <style:tab-stops/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left="0.0104in" fo:text-indent="-0.0208in">
        <style:tab-stops/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margin-left="0.0104in" fo:text-indent="-0.0208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margin-left="0.375in">
        <style:tab-stops/>
      </style:paragraph-properties>
    </style:style>
    <style:style style:name="P22" style:parent-style-name="Standard" style:family="paragraph">
      <style:paragraph-properties fo:text-align="justify" fo:margin-left="0.375in">
        <style:tab-stops/>
      </style:paragraph-properties>
    </style:style>
    <style:style style:name="T2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left="0.375in">
        <style:tab-stops/>
      </style:paragraph-properties>
    </style:style>
    <style:style style:name="P25" style:parent-style-name="Standard" style:family="paragraph">
      <style:paragraph-properties fo:text-align="justify" fo:margin-left="0.375in">
        <style:tab-stops/>
      </style:paragraph-properties>
    </style:style>
    <style:style style:name="P26" style:parent-style-name="Standard" style:family="paragraph">
      <style:paragraph-properties fo:text-align="justify" fo:margin-left="0.375in">
        <style:tab-stops/>
      </style:paragraph-properties>
    </style:style>
    <style:style style:name="T2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left="0.375in">
        <style:tab-stops/>
      </style:paragraph-properties>
    </style:style>
    <style:style style:name="P32" style:parent-style-name="Standard" style:family="paragraph">
      <style:paragraph-properties fo:text-align="justify" fo:margin-left="0.375in">
        <style:tab-stops/>
      </style:paragraph-properties>
    </style:style>
    <style:style style:name="T3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left="0.375in">
        <style:tab-stops/>
      </style:paragraph-properties>
    </style:style>
    <style:style style:name="P35" style:parent-style-name="Standard" style:family="paragraph">
      <style:paragraph-properties fo:text-align="justify" fo:margin-left="0.375in">
        <style:tab-stops/>
      </style:paragraph-properties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margin-left="0.375in">
        <style:tab-stops/>
      </style:paragraph-properties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margin-left="0.375in">
        <style:tab-stops/>
      </style:paragraph-properties>
    </style:style>
    <style:style style:name="P40" style:parent-style-name="Standard" style:family="paragraph">
      <style:paragraph-properties fo:text-align="justify" fo:margin-left="0.375in">
        <style:tab-stops/>
      </style:paragraph-properties>
    </style:style>
  </office:automatic-styles>
  <office:body>
    <office:text text:use-soft-page-breaks="true">
      <text:p text:style-name="P1"><text:span text:style-name="T2">BALATONI <text:s/>SZÖVETSÉG</text:span></text:p>
      <text:p text:style-name="P3"><text:span text:style-name="T4">Balatonfüred, Kossuth u. 3.</text:span></text:p>
      <text:p text:style-name="P5"/>
      <text:p text:style-name="P6"><text:span text:style-name="T7">Tisztelt Polgármester <text:s/>Úr !</text:span></text:p>
      <text:p text:style-name="P8"/>
      <text:p text:style-name="P9">Tárgy: Tájékoztató szúnyoggyérítésről</text:p>
      <text:p text:style-name="P10"/>
      <text:p text:style-name="P11">A Balatoni Szövetség 2002.évtől folyamatosan szervezi a csípőszúnyog-gyérítését a Balaton térségében. 2011. évtől<text:s/>Közbeszerzési törvény határozza meg a működési feltételeket.<text:s/></text:p>
      <text:p text:style-name="P12"><text:s/>A 2019-2020 évekre – <text:s/>a lefolytatott közbeszerzési eljárás alapján – <text:s/>megkötött szerződés szerint a szúnyoggyérítések elrendelését és ellenőrzését, valamint a lárvatenyészőhelyek folyamatos meghatározását a Pannónia Központ Kft , a kivitelezést pedig a <text:s/>Corax-Bioner Zrt. végzi. 2019. évben – kiegészítve az Országos Katasztrófavédelmi Főigazgatóság (OKF) által rendelt és finanszírozott gyérítéseket – 1 légi biológiai és 1 légi kémiai gyérítést kellett elvégeztetnünk.</text:p>
      <text:p text:style-name="P13">2019-ben a Pannónia Központ Kft. folytatta a tenyészőhelyek figyelését (frissítését) és a rendelkezésre álló digitális állományok terepi vizsgálatokkal való aktualizálását. A szakértői csoport jelentését megküldte, amelyeket Önöknek megküldtünk.</text:p>
      <text:p text:style-name="P14">Az elmúlt évek tapasztalatai alapján a következő években indokolt minden év kora tavaszi időszakában a biológiai kezelésre való felkészülés, valamint a tenyészőhelyek hóolvadástól kezdődően történő nyomon követése. Az országos szúnyoggyérítési<text:s/>program általában pont <text:s text:c="2"/>e korai biológiai gyérítések elvégzésére nem ad lehetőséget (ekkor <text:s/>még nem kezdődik el) – ahogy az augusztus 20.-a utáni ( évről évre egyre indokoltabb) kémiai gyérítésekre sem (akkorra már befejeződik).<text:s/><text:span text:style-name="T15">Jelenleg Magyarországon a<text:s/></text:span><text:span text:style-name="T16">Balatoni Szövetség koordinálásával történik a legnagyobb területen és szakértelemmel, évtizedekre visszanyúló tapasztalatok alapján, modern biológiai kezelésekre alapozott szúnyoggyérítés.</text:span></text:p>
      <text:p text:style-name="P17"/>
      <text:p text:style-name="P18">A szúnyogirtó szerek többsége 2019. évben visszavonásra került, a<text:s/>jövőben csak a közös EU szabályozás alapján engedélyezett készítményeket lehet használni. 2020-ban a szezonra várhatóan két földi kijuttatásra engedélyezett szer lesz forgalomban, jelenlegi információink szerint az egyetlen légi kezelésre engedélyezett készítményt néhány hónapon belül visszavonja a hatóság.<text:s/></text:p>
      <text:p text:style-name="P19">A Balatoni Szövetségnek a jövőben földi kémiai gyérítésekkel kell számolnia, amit 2017-2018-ban az OKF munkái alapján már megismerhettünk.</text:p>
      <text:p text:style-name="P20">A lárvák elleni légi és földi biológiai kezelésre továbbra is lesz mód.</text:p>
      <text:p text:style-name="P21"/>
      <text:p text:style-name="P22">2020. évben<text:s/>Aszófő<text:s/>Önkormányzat<text:s/><text:span text:style-name="T23">nettó ( áfa nélkül számított )</text:span><text:s/>hozzájárulása :</text:p>
      <text:p text:style-name="P24">Biológia : 1 gyérítés x<text:s/>7.185<text:s/>Ft/hektár x <text:s/>10 <text:s/>hektár<text:s/><text:s text:c="6"/>= <text:s text:c="2"/><text:s/>71.850<text:s/>Ft</text:p>
      <text:p text:style-name="P25">Kémia : <text:s text:c="3"/>2 <text:s text:c="3"/>„ <text:s text:c="8"/>x<text:s/>2.500<text:s text:c="6"/>„ <text:s text:c="8"/>x <text:s text:c="2"/>25<text:s text:c="4"/>„ <text:s text:c="3"/><text:s text:c="8"/>= <text:s/>125.000<text:s/>Ft.</text:p>
      <text:p text:style-name="P26"><text:span text:style-name="T27">2020. évre az Önkormányzat tervezett hozzájárulása<text:s/></text:span><text:span text:style-name="T28"><text:s text:c="3"/></text:span><text:span text:style-name="T29">196.850</text:span><text:span text:style-name="T30"><text:s/>Ft + 27 % áfa</text:span></text:p>
      <text:p text:style-name="P31"/>
      <text:p text:style-name="P32">Az Önkormányzatnak lehetősége van ezen felül rendkívüli megrendelések szerinti gyérítésre is. Az Önkormányzat válasza szerint, amennyiben nincs visszajelzés a Tájékoztatóban leírtakat elfogadottnak tekintve<text:s/><text:span text:style-name="T33">a Megállapodást megküldjük 2020. februárban.</text:span></text:p>
      <text:p text:style-name="P34"/>
      <text:p text:style-name="P35">Balatonfüred, 2019.december 05..</text:p>
      <text:p text:style-name="P36"/>
      <text:p text:style-name="P37"><text:tab/><text:tab/>Tisztelettel:</text:p>
      <text:p text:style-name="P38"><text:s text:c="36"/><text:tab/><text:tab/><text:tab/><text:tab/><text:tab/>Sárközi Árpád sk.</text:p>
      <text:p text:style-name="P39"><text:s text:c="3"/><text:tab/><text:tab/><text:s/><text:tab/><text:tab/><text:tab/><text:tab/><text:tab/><text:s text:c="9"/>tanácsadó</text:p>
      <text:p text:style-name="P40"><text:tab/><text:tab/><text:tab/><text:tab/><text:tab/><text:tab/><text:tab/><text:s text:c="11"/>tel.:<text:s/>06 30 275 67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Wingdings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sztelt Polgármester Asszony/Úr</dc:title>
    <meta:initial-creator>SA</meta:initial-creator>
    <dc:creator>Árpád Sárközi</dc:creator>
    <meta:creation-date>2019-12-06T16:09:00Z</meta:creation-date>
    <dc:date>2019-12-06T16:09:00Z</dc:date>
    <meta:print-date>2019-12-06T16:0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Rege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5C401DA18D0E8F47B40F7EE03D5C8BB0</meta:user-defined>
    <meta:document-statistic meta:page-count="1" meta:paragraph-count="6" meta:word-count="384" meta:character-count="3032" meta:row-count="22" meta:non-whitespace-character-count="2654"/>
  </office:meta>
</office:document-meta>
</file>